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F0000014A5EF8EBC6DCF631C6.png" manifest:media-type="image/png"/>
  <manifest:file-entry manifest:full-path="Pictures/10000000000009B0000000F248D7AAF08F3557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StarSymbol" svg:font-family="Star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6.598cm" fo:margin-left="-0.34cm" style:page-number="auto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44cm"/>
    </style:style>
    <style:style style:name="Tabla1.D" style:family="table-column">
      <style:table-column-properties style:column-width="2.244cm"/>
    </style:style>
    <style:style style:name="Tabla1.E" style:family="table-column">
      <style:table-column-properties style:column-width="5.803cm"/>
    </style:style>
    <style:style style:name="Tabla1.1" style:family="table-row">
      <style:table-row-properties style:min-row-height="1.886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000080" fo:border-right="0.5pt solid #000080" fo:border-top="0.5pt solid #000080" fo:border-bottom="none" style:writing-mode="lr-tb"/>
    </style:style>
    <style:style style:name="Tabla1.2" style:family="table-row">
      <style:table-row-properties style:min-row-height="2.812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-left="0.5pt solid #000080" fo:border-right="none" fo:border-top="0.5pt solid #000080" fo:border-bottom="none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0.5pt solid #000080" fo:border-top="0.5pt solid #000080" fo:border-bottom="none" style:writing-mode="lr-tb"/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la1.4" style:family="table-row">
      <style:table-row-properties style:min-row-height="0.651cm" fo:keep-together="auto"/>
    </style:style>
    <style:style style:name="Tabla1.A4" style:family="table-cell">
      <style:table-cell-properties style:vertical-align="middle" fo:background-color="#e6e6e6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a1.5" style:family="table-row">
      <style:table-row-properties style:min-row-height="1.06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a1.6" style:family="table-row">
      <style:table-row-properties style:min-row-height="1.845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7" style:family="table-row">
      <style:table-row-properties style:min-row-height="4.733cm" fo:keep-together="auto"/>
    </style:style>
    <style:style style:name="Tabla1.A7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a2" style:family="table">
      <style:table-properties style:width="16.193cm" table:align="left" style:writing-mode="lr-tb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8.281cm"/>
    </style:style>
    <style:style style:name="Tabla2.C" style:family="table-column">
      <style:table-column-properties style:column-width="3.81cm"/>
    </style:style>
    <style:style style:name="Tabla2.1" style:family="table-row">
      <style:table-row-properties style:min-row-height="2.22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officeooo:rsid="001a66b7" officeooo:paragraph-rsid="002138cb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6.033cm" style:auto-text-indent="false"/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fo:background-color="transparen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171462" officeooo:paragraph-rsid="00171462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fo:font-size="10pt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1.001cm" style:type="center"/>
        </style:tab-stops>
      </style:paragraph-properties>
      <style:text-properties style:font-name="Times New Roman" fo:font-size="11pt" officeooo:paragraph-rsid="00286289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63cm"/>
        </style:tab-stops>
      </style:paragraph-properties>
      <style:text-properties style:font-name="Times New Roman" fo:font-size="11pt" fo:font-weight="bold" officeooo:paragraph-rsid="00286289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251cm"/>
          <style:tab-stop style:position="3.002cm"/>
          <style:tab-stop style:position="3.637cm"/>
          <style:tab-stop style:position="23.065cm"/>
        </style:tab-stops>
      </style:paragraph-properties>
      <style:text-properties fo:color="#000000" loext:opacity="100%" style:font-name="Arial" fo:font-size="10pt" fo:language="es" fo:country="AR" fo:font-weight="bold" officeooo:rsid="0017f96d" officeooo:paragraph-rsid="00195cbd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Body4" style:list-style-name="WW8Num20">
      <style:paragraph-properties fo:line-height="100%" fo:text-align="justify" style:justify-single-word="false" fo:hyphenation-ladder-count="no-limit"/>
      <style:text-properties style:font-name="Times New Roman" fo:font-size="11pt" officeooo:paragraph-rsid="002862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4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17f96d" officeooo:paragraph-rsid="0017f96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paragraph-rsid="002a5bae" fo:background-color="transparent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7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paragraph-rsid="0011287a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8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1dbc04" officeooo:paragraph-rsid="001dbc04" fo:background-color="#ffffff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9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1c4c41" officeooo:paragraph-rsid="00113aee" fo:background-color="#ffffff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30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paragraph-rsid="00113aee" fo:background-color="#ffff00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Arial" fo:font-size="10pt" fo:font-weight="bold" officeooo:paragraph-rsid="00195cbd" style:font-size-asian="10pt" style:font-weight-asian="bold" style:font-size-complex="10pt" style:font-weight-complex="bold"/>
    </style:style>
    <style:style style:name="P3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hyphenation-ladder-count="no-limit" style:text-autospace="ideograph-alpha">
        <style:tab-stops>
          <style:tab-stop style:position="1.485cm"/>
          <style:tab-stop style:position="3.002cm"/>
          <style:tab-stop style:position="3.637cm"/>
          <style:tab-stop style:position="23.065cm"/>
        </style:tab-stops>
      </style:paragraph-properties>
      <style:text-properties style:font-name="Times New Roman" fo:font-size="11pt" fo:language="es" fo:country="ES" fo:font-weight="bold" officeooo:paragraph-rsid="001c58b7" fo:background-color="transparent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WW8Num20">
      <style:paragraph-properties fo:line-height="100%"/>
      <style:text-properties style:font-name="Times New Roman" fo:font-size="11pt" fo:font-weight="bold" officeooo:paragraph-rsid="00286289" style:font-size-asian="11pt" style:font-weight-asian="bold" style:font-size-complex="11pt" style:font-weight-complex="bold"/>
    </style:style>
    <style:style style:name="P34" style:family="paragraph" style:parent-style-name="Standard" style:list-style-name="WW8Num20">
      <style:paragraph-properties fo:line-height="100%" fo:text-align="justify" style:justify-single-word="false" fo:hyphenation-ladder-count="no-limit">
        <style:tab-stops>
          <style:tab-stop style:position="0.63cm"/>
        </style:tab-stops>
      </style:paragraph-properties>
      <style:text-properties style:font-name="Times New Roman" fo:font-size="11pt" fo:font-weight="bold" officeooo:paragraph-rsid="00286289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WW8Num20"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fo:font-weight="bold" officeooo:paragraph-rsid="00286289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8Num20"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fo:font-weight="bold" officeooo:paragraph-rsid="00286289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WW8Num20">
      <style:paragraph-properties fo:line-height="100%"/>
      <style:text-properties style:font-name="Times New Roman" fo:font-size="11pt" officeooo:paragraph-rsid="00286289" style:font-size-asian="11pt" style:font-size-complex="11pt"/>
    </style:style>
    <style:style style:name="P38" style:family="paragraph" style:parent-style-name="Standard" style:list-style-name="WW8Num20">
      <style:paragraph-properties fo:line-height="100%"/>
      <style:text-properties style:font-name="Times New Roman" fo:font-size="11pt" style:text-underline-style="solid" style:text-underline-width="auto" style:text-underline-color="font-color" officeooo:paragraph-rsid="00286289" style:font-size-asian="11pt" style:font-size-complex="11pt"/>
    </style:style>
    <style:style style:name="P39" style:family="paragraph" style:parent-style-name="Standard" style:list-style-name="WW8Num20">
      <style:paragraph-properties fo:line-height="100%"/>
      <style:text-properties style:font-name="Times New Roman" fo:font-size="11pt" style:text-underline-style="solid" style:text-underline-width="auto" style:text-underline-color="font-color" fo:font-weight="bold" officeooo:paragraph-rsid="00286289" style:font-size-asian="11pt" style:font-weight-asian="bold" style:font-size-complex="11pt" style:font-weight-complex="bold"/>
    </style:style>
    <style:style style:name="P40" style:family="paragraph" style:parent-style-name="Standard" style:list-style-name="WW8Num20">
      <style:paragraph-properties fo:line-height="100%"/>
      <style:text-properties style:font-name="Times New Roman" fo:font-size="11pt" officeooo:paragraph-rsid="00286289" fo:background-color="#ffffff" style:font-size-asian="11pt" style:font-size-complex="11pt"/>
    </style:style>
    <style:style style:name="P41" style:family="paragraph" style:parent-style-name="Standard" style:list-style-name="WW8Num20">
      <style:paragraph-properties fo:line-height="100%"/>
      <style:text-properties style:font-name="Times New Roman" fo:font-size="11pt" officeooo:paragraph-rsid="00286289" fo:background-color="#ffff00" style:font-size-asian="11pt" style:font-size-complex="11pt"/>
    </style:style>
    <style:style style:name="P42" style:family="paragraph" style:parent-style-name="Standard" style:list-style-name="WW8Num20">
      <style:paragraph-properties fo:line-height="100%"/>
      <style:text-properties style:font-name="Times New Roman" fo:font-size="11pt" officeooo:paragraph-rsid="00286289" fo:background-color="transparent" style:font-size-asian="11pt" style:font-size-complex="11pt"/>
    </style:style>
    <style:style style:name="P43" style:family="paragraph" style:parent-style-name="Standard" style:list-style-name="WW8Num20">
      <style:paragraph-properties fo:line-height="100%"/>
      <style:text-properties style:font-name="Times New Roman" fo:font-size="11pt" fo:font-weight="normal" officeooo:paragraph-rsid="00286289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list-style-name="WW8Num20">
      <style:paragraph-properties fo:line-height="100%"/>
      <style:text-properties style:font-name="Times New Roman" fo:font-size="11pt" fo:font-weight="normal" officeooo:rsid="002f7176" officeooo:paragraph-rsid="00286289" fo:background-color="transparent" style:font-size-asian="11pt" style:font-weight-asian="normal" style:font-size-complex="11pt" style:font-weight-complex="normal"/>
    </style:style>
    <style:style style:name="P45" style:family="paragraph" style:parent-style-name="Standard" style:list-style-name="WW8Num20">
      <style:paragraph-properties fo:line-height="100%"/>
      <style:text-properties style:font-name="Times New Roman" fo:font-size="11pt" fo:language="es" fo:country="AR" style:text-underline-style="solid" style:text-underline-width="auto" style:text-underline-color="font-color" fo:font-weight="bold" officeooo:paragraph-rsid="00286289" fo:background-color="transparent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 style:list-style-name="WW8Num2">
      <style:paragraph-properties fo:margin-top="0.106cm" fo:margin-bottom="0cm" style:contextual-spacing="false" fo:text-align="justify" style:justify-single-word="false" fo:hyphenation-ladder-count="no-limit">
        <style:tab-stops>
          <style:tab-stop style:position="1.251cm"/>
          <style:tab-stop style:position="3.002cm"/>
          <style:tab-stop style:position="3.637cm"/>
          <style:tab-stop style:position="23.065cm"/>
        </style:tab-stops>
      </style:paragraph-properties>
      <style:text-properties fo:color="#000000" loext:opacity="100%" style:font-name="Arial" fo:font-size="10pt" fo:language="es" fo:country="AR" fo:font-weight="bold" officeooo:rsid="0017f96d" officeooo:paragraph-rsid="00195cbd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style:paragraph-properties fo:hyphenation-ladder-count="no-limit"/>
      <style:text-properties officeooo:paragraph-rsid="001cd83d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style:paragraph-properties fo:hyphenation-ladder-count="no-limit"/>
      <style:text-properties style:use-window-font-color="true" loext:opacity="0%" style:font-name="Arial" fo:font-size="10pt" fo:language="es" fo:country="AR" style:text-underline-style="solid" style:text-underline-width="auto" style:text-underline-color="font-color" fo:font-weight="bold" officeooo:paragraph-rsid="001cd83d" style:letter-kerning="true" fo:background-color="transparent" style:font-name-asian="Droid Sans Fallback1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tru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style:page-number="auto" fo:background-color="transparent" style:writing-mode="lr-tb">
        <style:tab-stops>
          <style:tab-stop style:position="0.751cm"/>
          <style:tab-stop style:position="1.002cm"/>
          <style:tab-stop style:position="1.503cm"/>
          <style:tab-stop style:position="2.387cm"/>
        </style:tab-stops>
      </style:paragraph-properties>
      <style:text-properties style:use-window-font-color="true" loext:opacity="0%" style:font-name="Arial" fo:font-size="10pt" fo:letter-spacing="normal" fo:language="es" fo:country="AR" fo:font-weight="bold" officeooo:paragraph-rsid="001b7d6a" fo:background-color="#ffffff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style:writing-mode="lr-tb">
        <style:tab-stops>
          <style:tab-stop style:position="0.751cm"/>
          <style:tab-stop style:position="1.002cm"/>
          <style:tab-stop style:position="1.503cm"/>
          <style:tab-stop style:position="2.387cm"/>
        </style:tab-stops>
      </style:paragraph-properties>
      <style:text-properties style:use-window-font-color="true" loext:opacity="0%" style:font-name="Arial" fo:font-size="10pt" fo:letter-spacing="normal" fo:language="es" fo:country="ES" fo:font-weight="bold" officeooo:paragraph-rsid="001b7d6a" fo:background-color="transparent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0.751cm"/>
          <style:tab-stop style:position="1.002cm"/>
          <style:tab-stop style:position="1.503cm"/>
          <style:tab-stop style:position="2.387cm"/>
        </style:tab-stops>
      </style:paragraph-properties>
      <style:text-properties style:use-window-font-color="true" loext:opacity="0%" style:font-name="Arial" fo:font-size="10pt" fo:letter-spacing="normal" fo:language="es" fo:country="ES" fo:font-weight="bold" officeooo:paragraph-rsid="001b7d6a" fo:background-color="transparent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0.751cm"/>
          <style:tab-stop style:position="1.002cm"/>
          <style:tab-stop style:position="1.503cm"/>
          <style:tab-stop style:position="2.387cm"/>
        </style:tab-stops>
      </style:paragraph-properties>
      <style:text-properties style:use-window-font-color="true" loext:opacity="0%" style:font-name="Arial" fo:font-size="10pt" fo:language="es" fo:country="AR" style:text-underline-style="solid" style:text-underline-width="auto" style:text-underline-color="font-color" fo:font-weight="bold" officeooo:paragraph-rsid="001b7d6a" style:letter-kerning="true" fo:background-color="transparent" style:font-name-asian="Droid Sans Fallback1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54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751cm"/>
          <style:tab-stop style:position="1.635cm"/>
        </style:tab-stops>
      </style:paragraph-properties>
      <style:text-properties style:use-window-font-color="true" loext:opacity="0%" style:font-name="Arial" fo:font-size="10pt" fo:language="es" fo:country="AR" fo:font-weight="bold" officeooo:paragraph-rsid="001b7d6a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0.751cm"/>
          <style:tab-stop style:position="1.002cm"/>
          <style:tab-stop style:position="1.503cm"/>
          <style:tab-stop style:position="2.387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b7d6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0.751cm"/>
          <style:tab-stop style:position="1.002cm"/>
          <style:tab-stop style:position="1.503cm"/>
          <style:tab-stop style:position="2.387cm"/>
        </style:tab-stops>
      </style:paragraph-properties>
      <style:text-properties style:font-name="Arial" fo:font-size="10pt" fo:font-weight="bold" officeooo:paragraph-rsid="001b7d6a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WW8Num20">
      <style:paragraph-properties fo:line-height="100%" fo:text-align="justify" style:justify-single-word="false" fo:hyphenation-ladder-count="no-limit"/>
      <style:text-properties style:font-name="Times New Roman" fo:font-size="11pt" fo:language="es" fo:country="AR" officeooo:paragraph-rsid="002862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8" style:family="paragraph" style:parent-style-name="Text_20_body" style:list-style-name="WW8Num20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1pt" officeooo:paragraph-rsid="00286289" style:font-size-asian="11pt" style:font-name-complex="Times New Roman" style:font-size-complex="11pt"/>
    </style:style>
    <style:style style:name="T1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use-window-font-color="true" loext:opacity="0%" style:font-name="Arial" fo:font-size="10pt" fo:language="es" fo:country="ES" fo:font-weight="bold" style:font-size-asian="10pt" style:font-weight-asian="bold" style:font-name-complex="Arial" style:font-size-complex="10pt"/>
    </style:style>
    <style:style style:name="T4" style:family="text">
      <style:text-properties style:use-window-font-color="true" loext:opacity="0%" style:font-name="Arial" fo:font-size="10pt" fo:language="es" fo:country="ES" fo:font-weight="bold" fo:background-color="transparent" loext:char-shading-value="0" style:font-size-asian="10pt" style:font-weight-asian="bold" style:font-name-complex="Arial" style:font-size-complex="10pt"/>
    </style:style>
    <style:style style:name="T5" style:family="text">
      <style:text-properties style:use-window-font-color="true" loext:opacity="0%" style:font-name="Arial" fo:font-size="10pt" fo:language="es" fo:country="ES" fo:font-weight="bold" officeooo:rsid="001cd83d" fo:background-color="transparent" loext:char-shading-value="0" style:font-size-asian="10pt" style:font-weight-asian="bold" style:font-name-complex="Arial" style:font-size-complex="10pt"/>
    </style:style>
    <style:style style:name="T6" style:family="text">
      <style:text-properties style:use-window-font-color="true" loext:opacity="0%" style:font-name="Arial" fo:font-size="10pt" fo:language="es" fo:country="ES" fo:font-weight="bold" officeooo:rsid="00238246" fo:background-color="transparent" loext:char-shading-value="0" style:font-size-asian="10pt" style:font-weight-asian="bold" style:font-name-complex="Arial" style:font-size-complex="10pt"/>
    </style:style>
    <style:style style:name="T7" style:family="text">
      <style:text-properties style:use-window-font-color="true" loext:opacity="0%" style:font-name="Arial" fo:font-size="10pt" fo:language="es" fo:country="ES" fo:font-weight="bold" officeooo:rsid="0023df2f" fo:background-color="transparent" loext:char-shading-value="0" style:font-size-asian="10pt" style:font-weight-asian="bold" style:font-name-complex="Arial" style:font-size-complex="10pt"/>
    </style:style>
    <style:style style:name="T8" style:family="text">
      <style:text-properties style:use-window-font-color="true" loext:opacity="0%" style:font-name="Arial" fo:font-size="10pt" fo:language="es" fo:country="ES" fo:font-weight="bold" officeooo:rsid="002a5bae" fo:background-color="transparent" loext:char-shading-value="0" style:font-size-asian="10pt" style:font-weight-asian="bold" style:font-name-complex="Arial" style:font-size-complex="10pt"/>
    </style:style>
    <style:style style:name="T9" style:family="text">
      <style:text-properties style:use-window-font-color="true" loext:opacity="0%" style:font-name="Arial" fo:font-size="10pt" fo:language="es" fo:country="ES" fo:font-weight="bold" officeooo:rsid="002ae538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style:use-window-font-color="true" loext:opacity="0%" style:font-name="Arial" fo:font-size="10pt" fo:language="es" fo:country="ES" fo:font-weight="bold" style:letter-kerning="true" fo:background-color="transparent" loext:char-shading-value="0" style:font-name-asian="Droid Sans Fallback1" style:font-size-asian="10pt" style:language-asian="zh" style:country-asian="CN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Arial" fo:font-size="10pt" fo:language="es" fo:country="ES" style:text-underline-style="none" fo:font-weight="bold" style:font-size-asian="10pt" style:font-weight-asian="bold" style:font-name-complex="Arial" style:font-size-complex="10pt"/>
    </style:style>
    <style:style style:name="T12" style:family="text">
      <style:text-properties style:use-window-font-color="true" loext:opacity="0%" style:font-name="Arial" fo:font-size="10pt" fo:language="es" fo:country="ES" style:text-underline-style="none" fo:font-weight="bold" fo:background-color="transparent" loext:char-shading-value="0" style:font-size-asian="10pt" style:font-weight-asian="bold" style:font-name-complex="Arial" style:font-size-complex="10pt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f7e95" fo:background-color="#ffffff" loext:char-shading-value="0"/>
    </style:style>
    <style:style style:name="T15" style:family="text">
      <style:text-properties officeooo:rsid="001dbc04" fo:background-color="#ffffff" loext:char-shading-value="0"/>
    </style:style>
    <style:style style:name="T16" style:family="text">
      <style:text-properties officeooo:rsid="00200367" fo:background-color="#ffffff" loext:char-shading-value="0"/>
    </style:style>
    <style:style style:name="T17" style:family="text">
      <style:text-properties fo:background-color="#ffffff" loext:char-shading-value="0" style:font-weight-complex="bold"/>
    </style:style>
    <style:style style:name="T18" style:family="text">
      <style:text-properties officeooo:rsid="00113aee" fo:background-color="#ffffff" loext:char-shading-value="0" style:font-weight-complex="bold"/>
    </style:style>
    <style:style style:name="T19" style:family="text">
      <style:text-properties officeooo:rsid="001b7d6a" fo:background-color="#ffffff" loext:char-shading-value="0" style:font-weight-complex="bold"/>
    </style:style>
    <style:style style:name="T20" style:family="text">
      <style:text-properties officeooo:rsid="001c4c41" fo:background-color="#ffffff" loext:char-shading-value="0" style:font-weight-complex="bold"/>
    </style:style>
    <style:style style:name="T21" style:family="text">
      <style:text-properties officeooo:rsid="000f7e95"/>
    </style:style>
    <style:style style:name="T22" style:family="text">
      <style:text-properties officeooo:rsid="00130f5a"/>
    </style:style>
    <style:style style:name="T23" style:family="text">
      <style:text-properties officeooo:rsid="0015b781"/>
    </style:style>
    <style:style style:name="T24" style:family="text">
      <style:text-properties officeooo:rsid="0017f96d"/>
    </style:style>
    <style:style style:name="T25" style:family="text">
      <style:text-properties officeooo:rsid="001b7d6a"/>
    </style:style>
    <style:style style:name="T26" style:family="text">
      <style:text-properties style:text-underline-style="solid" style:text-underline-width="auto" style:text-underline-color="font-color" style:font-name-complex="Times New Roman"/>
    </style:style>
    <style:style style:name="T27" style:family="text">
      <style:text-properties style:text-underline-style="none" officeooo:rsid="002a4948" style:font-name-complex="Times New Roman"/>
    </style:style>
    <style:style style:name="T28" style:family="text">
      <style:text-properties officeooo:rsid="001c58b7"/>
    </style:style>
    <style:style style:name="T29" style:family="text">
      <style:text-properties fo:color="#000000" loext:opacity="100%" style:font-name="Arial" fo:font-size="10pt" style:font-name-asian="Times New Roman" style:font-size-asian="10pt" style:language-asian="zxx" style:country-asian="none" style:font-size-complex="10pt" style:language-complex="zxx" style:country-complex="none"/>
    </style:style>
    <style:style style:name="T30" style:family="text">
      <style:text-properties officeooo:rsid="001f6a53"/>
    </style:style>
    <style:style style:name="T31" style:family="text">
      <style:text-properties officeooo:rsid="00200367"/>
    </style:style>
    <style:style style:name="T32" style:family="text">
      <style:text-properties officeooo:rsid="00234bcc"/>
    </style:style>
    <style:style style:name="T33" style:family="text">
      <style:text-properties officeooo:rsid="00238246"/>
    </style:style>
    <style:style style:name="T34" style:family="text">
      <style:text-properties officeooo:rsid="00251fc1"/>
    </style:style>
    <style:style style:name="T35" style:family="text">
      <style:text-properties officeooo:rsid="0025924f"/>
    </style:style>
    <style:style style:name="T36" style:family="text">
      <style:text-properties officeooo:rsid="00259801"/>
    </style:style>
    <style:style style:name="T37" style:family="text">
      <style:text-properties officeooo:rsid="00277bc4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fo:language="es" fo:country="AR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language="es" fo:country="AR" style:text-underline-style="none" fo:font-weight="normal" officeooo:rsid="002cb53a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2a0ca2"/>
    </style:style>
    <style:style style:name="T45" style:family="text">
      <style:text-properties style:font-name="Times New Roman" fo:font-size="11pt" officeooo:rsid="001b7d6a" fo:background-color="#ffffff" loext:char-shading-value="0" style:font-size-asian="11pt" style:font-size-complex="11pt" style:font-weight-complex="bold"/>
    </style:style>
    <style:style style:name="T46" style:family="text">
      <style:text-properties officeooo:rsid="002a5ba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5"><draw:frame draw:style-name="fr1" draw:name="Marco1" text:anchor-type="char" svg:x="0.021cm" svg:y="0.379cm" svg:width="16.164cm" svg:height="2.193cm" draw:z-index="8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7"/></table:table-cell><table:table-cell table:style-name="Tabla2.A1" office:value-type="string"><text:p text:style-name="P1">SOLICITUD DE PRESUPUESTO</text:p></table:table-cell><table:table-cell table:style-name="Tabla2.A1" office:value-type="string"><text:p text:style-name="P2">G.D. N.º<text:span text:style-name="T32">01</text:span>/2<text:span text:style-name="T34">2</text:span>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/>
            <text:p text:style-name="P5"/>
            <text:p text:style-name="P5">Sres.: </text:p>
            <text:p text:style-name="P18"/>
            <text:p text:style-name="P18"/>
            <text:p text:style-name="P9"/>
          </table:table-cell>
          <table:covered-table-cell/>
          <table:covered-table-cell/>
          <table:table-cell table:style-name="Tabla1.D2" table:number-columns-spanned="2" office:value-type="string">
            <text:p text:style-name="P6">Santa Fe, <text:span text:style-name="T35">14</text:span> de <text:span text:style-name="T32">febrero </text:span>de 20<text:span text:style-name="T23">2</text:span><text:span text:style-name="T35">2</text:span></text:p>
            <text:p text:style-name="P7">REF N.º 08030-00<text:span text:style-name="T33">0</text:span><text:span text:style-name="T35">5223</text:span><text:span text:style-name="T33">-</text:span><text:span text:style-name="T35">7</text:span></text:p>
          </table:table-cell>
          <table:covered-table-cell/>
        </table:table-row>
        <table:table-row table:style-name="Tabla1.3">
          <table:table-cell table:style-name="Tabla1.A3" table:number-columns-spanned="5" office:value-type="string">
            <text:p text:style-name="P8">Tenemos el agrado de dirigirnos a Ud./s a los fines de solicitarles cotización para el siguiente item: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5" office:value-type="string">
            <text:p text:style-name="P16">Contratación de Bienes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0">Renglón</text:p>
          </table:table-cell>
          <table:table-cell table:style-name="Tabla1.B5" office:value-type="string">
            <text:p text:style-name="P11">Cantidad</text:p>
          </table:table-cell>
          <table:table-cell table:style-name="Tabla1.C5" table:number-columns-spanned="2" office:value-type="string">
            <text:p text:style-name="P11">Detalle</text:p>
          </table:table-cell>
          <table:covered-table-cell/>
          <table:table-cell table:style-name="Tabla1.E5" office:value-type="string">
            <text:p text:style-name="P12">Especificaciones</text:p>
          </table:table-cell>
        </table:table-row>
        <table:table-row table:style-name="Tabla1.6">
          <table:table-cell table:style-name="Tabla1.A6" office:value-type="string">
            <text:p text:style-name="P10">I</text:p>
          </table:table-cell>
          <table:table-cell table:style-name="Tabla1.B6" office:value-type="string">
            <text:p text:style-name="P13">1</text:p>
          </table:table-cell>
          <table:table-cell table:style-name="Tabla1.C6" table:number-columns-spanned="2" office:value-type="string">
            <text:p text:style-name="P14">Contratación servicio de limpieza en sede <text:span text:style-name="T32">Ca</text:span><text:span text:style-name="T36">silda</text:span>-Pcia. Santa Fe</text:p>
          </table:table-cell>
          <table:covered-table-cell/>
          <table:table-cell table:style-name="Tabla1.A3" office:value-type="string">
            <text:p text:style-name="P13">Segun ficha t<text:span text:style-name="T21">é</text:span>cnica adjunt<text:span text:style-name="T22">a.</text:span> </text:p>
            <text:p text:style-name="P13"/>
          </table:table-cell>
        </table:table-row>
        <table:table-row table:style-name="Tabla1.7">
          <table:table-cell table:style-name="Tabla1.A7" table:number-columns-spanned="5" office:value-type="string">
            <text:p text:style-name="P3">Aclaraciones:</text:p>
            <text:list xml:id="list1760215378" text:style-name="WW8Num2">
              <text:list-item>
                <text:p text:style-name="P23">Los precios <text:span text:style-name="T28">deben </text:span>expresa<text:span text:style-name="T28">rse </text:span>en pesos. I.V.A. Incluido</text:p>
                <text:p text:style-name="P23"/>
              </text:list-item>
              <text:list-item>
                <text:p text:style-name="P23">COTIZAR <text:span text:style-name="T24">VALOR MENSUAL DEL SERVICIO Y TOTAL DEL RENGLÓN <text:s/>( mensual x </text:span><text:span text:style-name="T37">5</text:span><text:span text:style-name="T24"> meses </text:span><text:span text:style-name="T44">o hasta que se resuelva la nueva Licitación</text:span><text:span text:style-name="T24">).</text:span></text:p>
                <text:p text:style-name="P24"/>
              </text:list-item>
              <text:list-item>
                <text:p text:style-name="P26"><text:span text:style-name="T17">Visita obligatoria: <text:s/></text:span><text:span text:style-name="T18">De 8 a 12 hs – </text:span><text:span text:style-name="T19">Domicilio </text:span><text:span text:style-name="T45">Casado 1876 <text:s/>primer piso </text:span><text:span text:style-name="T20">. </text:span><text:span text:style-name="T15">Deberá adjuntar con</text:span><text:span text:style-name="T16">s</text:span><text:span text:style-name="T15">tancia de la misma, en su oferta. </text:span></text:p>
                <text:p text:style-name="P28"/>
              </text:list-item>
              <text:list-item>
                <text:p text:style-name="P24"><text:span text:style-name="T30">P</text:span>resentar constancia de inscripción en AFIP y de Ingresos Brutos (API)</text:p>
                <text:p text:style-name="P24"/>
              </text:list-item>
              <text:list-item>
                <text:p text:style-name="P24">Constancia de cumplimiento fiscal (API)</text:p>
                <text:p text:style-name="P24"/>
              </text:list-item>
              <text:list-item>
                <text:p text:style-name="P32"><text:span text:style-name="Fuente_20_de_20_párrafo_20_predeter."><text:span text:style-name="T29">Declaración Jurada – Ley 17.250, Formulario 522/A, expedida por la Administración Federal de Ingresos Públicos (AFIP), emitida dentro de los 30 días corridos anteriores a la fecha de apertura, firmada y con acuse de presentación web. La misma se obtiene con clave fiscal incorporando la relación dentro del servicio web “DDJJ Ley 17.250 – Formulario 522/A”.</text:span></text:span></text:p>
                <text:p text:style-name="P32"><text:span text:style-name="Fuente_20_de_20_párrafo_20_predeter."><text:span text:style-name="T29"/></text:span></text:p>
              </text:list-item>
              <text:list-item>
                <text:p text:style-name="P25"><text:span text:style-name="T31">Copia del </text:span>Certificado negativo de deudores alimentarios morosos <text:span text:style-name="T31">vigente</text:span></text:p>
                <text:p text:style-name="P25"/>
              </text:list-item>
              <text:list-item>
                <text:p text:style-name="P31">Constancia de Cobertura de Seguro de Riesgo de Trabajo, de conformidad con las previsiones de la Ley 24.557, emitida por la ART respectiva. <text:s text:c="2"/></text:p>
                <text:p text:style-name="P31"/>
              </text:list-item>
              <text:list-item>
                <text:p text:style-name="P46">Constancia de Seguro Colectivo de Vida vigente, previstos por el Decreto Nº 1567/74, adjuntando el formulario 931 correspondiente al mes anterior. </text:p>
              </text:list-item>
            </text:list>
            <text:p text:style-name="P21"/>
            <text:list xml:id="list91030917502151" text:continue-numbering="true" text:style-name="WW8Num2">
              <text:list-item>
                <text:p text:style-name="P47"><text:soft-page-break/><text:span text:style-name="T1">Lugar de presentación de ofertas: Enviar su oferta </text:span><text:span text:style-name="T2">firmada</text:span><text:span text:style-name="T1"> <text:s/>a </text:span><text:span text:style-name="Internet_20_link"><text:span text:style-name="T3">la Dir. de Adm. del S.P.P.D.P. situado en calle La Rioja N° 2657 – 3000 Santa Fe.</text:span></text:span></text:p>
                <text:p text:style-name="P47"><text:span text:style-name="Internet_20_link"><text:span text:style-name="T3"/></text:span></text:p>
              </text:list-item>
              <text:list-item>
                <text:p text:style-name="P48"><text:span text:style-name="Internet_20_link"><text:span text:style-name="T11">Fec</text:span></text:span><text:span text:style-name="Internet_20_link"><text:span text:style-name="T12">ha límite de presentación: <text:s/></text:span></text:span><text:span text:style-name="Internet_20_link"><text:span text:style-name="T4">hasta </text:span></text:span><text:span text:style-name="Internet_20_link"><text:span text:style-name="T6">las13 horas d</text:span></text:span><text:span text:style-name="Internet_20_link"><text:span text:style-name="T4">el día </text:span></text:span><text:span text:style-name="Internet_20_link"><text:span text:style-name="T9">VIERNES</text:span></text:span><text:span text:style-name="Internet_20_link"><text:span text:style-name="T5"> </text:span></text:span><text:span text:style-name="Internet_20_link"><text:span text:style-name="T6">25</text:span></text:span><text:span text:style-name="Internet_20_link"><text:span text:style-name="T5">/</text:span></text:span><text:span text:style-name="Internet_20_link"><text:span text:style-name="T6">02</text:span></text:span><text:span text:style-name="Internet_20_link"><text:span text:style-name="T5">/202</text:span></text:span><text:span text:style-name="Internet_20_link"><text:span text:style-name="T8">2</text:span></text:span><text:span text:style-name="Internet_20_link"><text:span text:style-name="T4"> inclusive. </text:span></text:span></text:p>
                <text:p text:style-name="P48"><text:span text:style-name="Internet_20_link"><text:span text:style-name="T10"/></text:span></text:p>
              </text:list-item>
              <text:list-item>
                <text:p text:style-name="P49">PLAZO DE INICIO DE LA PRESTACION</text:p>
                <text:p text:style-name="P52">El efectivo inicio de la prestación deberá producirse dentro de un plazo no mayor a diez (10) días, contado a partir de la notificación de la adjudicación efectuada por autoridad competente. La adjudicación dará lugar a la formalización del contrato respectivo.</text:p>
              </text:list-item>
              <text:list-item>
                <text:p text:style-name="P53">PLAZO DE CONTRATACIÓN</text:p>
                <text:p text:style-name="P52">Será por un período de <text:span text:style-name="T46">cinco</text:span> (<text:span text:style-name="T25">0</text:span><text:span text:style-name="T46">5</text:span>) meses, contado a partir de la fecha de efectivo inicio de la prestación del servicio.</text:p>
                <text:p text:style-name="P52">En el caso de producirse la finalización o la rescisión del contrato por parte del SPPDP, el Adjudicatario deberá continuar prestando los servicios hasta tanto se haga cargo el nuevo prestador.</text:p>
              </text:list-item>
              <text:list-item>
                <text:p text:style-name="P55">VARIABILIDAD DE PRECIOS</text:p>
                <text:p text:style-name="P50">Los precios correspondientes a la adjudicación serán invariables durante todo el período de contratación. En cuanto a sus posibles prórrogas, podrán ser modificados por variaciones en las alícuotas de impuestos vigentes o situaciones de mercado debidamente comprobables así lo justifiquen, <text:s/>conforme lo acuerden las partes.</text:p>
                <text:p text:style-name="P51"/>
              </text:list-item>
              <text:list-item>
                <text:p text:style-name="P56"><text:span text:style-name="T27"><text:s/></text:span><text:span text:style-name="T26">FORMA DE PAGO</text:span></text:p>
                <text:p text:style-name="P54"><text:span text:style-name="T14">El servicio será facturado por mes vencido, los montos correspondientes al primer y último mes se determinarán en forma proporcional a la cantidad de días de efectiva prestación del mismo. </text:span><text:span text:style-name="T21">Se abonará según la normativa vigente, dentro de los veinte (20) días de la fecha de presentación de la factura respectiva acompañada de los comprobantes de pago de Aportes y Contribuciones al Sistema Único de Seguridad Social (Formulario AFIP 931) y pago correspondiente a la A.R.T., previa conformidad definitiva del organismo receptor.</text:span></text:p>
              </text:list-item>
              <text:list-item>
                <text:p text:style-name="P27">Mantenimiento de ofertas: 30 días</text:p>
                <text:p text:style-name="P29"/>
                <text:p text:style-name="P30"/>
              </text:list-item>
            </text:list>
            <text:p text:style-name="P4">Atentamente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LUGAR DE PRESTACIÓN DEL SERVICIO</text:p>
      <text:p text:style-name="P20"/>
      <text:p text:style-name="P19"><text:span text:style-name="T39">Servicio Público Provincial de Defensa Penal (SPPDP) – </text:span><text:span text:style-name="T40">Sede en la localidad de CASILDA-PCA.SANTA FE, </text:span><text:span text:style-name="T41"><text:s/>calle Casado 1876 <text:s/>primer piso </text:span></text:p>
      <text:list xml:id="list244968017" text:style-name="WW8Num20">
        <text:list-header>
          <text:p text:style-name="P33"/>
          <text:p text:style-name="P37"/>
          <text:p text:style-name="P38"/>
          <text:p text:style-name="P38">Descripción de las dependencias:</text:p>
        </text:list-header>
        <text:list-item>
          <text:p text:style-name="P40">Planta Alta (primer piso):</text:p>
        </text:list-item>
        <text:list-item>
          <text:p text:style-name="P37">Tres (3) oficinas (una con ventanales y dos con balcones y ventanales)</text:p>
        </text:list-item>
        <text:list-item>
          <text:p text:style-name="P37">Una (1) sala de estar </text:p>
        </text:list-item>
        <text:list-item>
          <text:p text:style-name="P37">Dos (2) baños</text:p>
        </text:list-item>
        <text:list-item>
          <text:p text:style-name="P37">Una (1) cocina (con ventanales)</text:p>
        </text:list-item>
        <text:list-item>
          <text:p text:style-name="P37">Dos (2) balcones</text:p>
          <text:p text:style-name="P41"/>
          <text:p text:style-name="P37">El inmueble tiene una superficie aproximada de<text:span text:style-name="T42"> 135 m2</text:span> cubiertos aproximadamente, contando con pisos <text:span text:style-name="T13">de cerámicos, ventanales de vidrio, y mobiliario tales como (2 bibliotecas bajas, dos bibliotecas altas y dos ficheros, 7 escritorios, y una mesa redonda) y una escalera de uso común con la Oficina de Gestión Judicial que se encuentra en planta baja hasta el primer piso.</text:span></text:p>
          <text:p text:style-name="P34"/>
          <text:p text:style-name="P34">DESCRIPCION DEL SERVICIO DE LIMPIEZA <text:s/></text:p>
          <text:p text:style-name="P34"><text:s text:c="52"/></text:p>
          <text:p text:style-name="P57">La prestación del servicio se llevará a cabo de acuerdo con el Programa de Limpieza que se detalla a continuación. </text:p>
          <text:p text:style-name="P22"/>
          <text:p text:style-name="P35">DETALLE Y FRECUENCIA DE LOS TRABAJOS A REALIZAR</text:p>
          <text:p text:style-name="P39"/>
          <text:p text:style-name="P37">Cada día de servicio:</text:p>
          <text:p text:style-name="P37"/>
          <text:p text:style-name="P40"><text:span text:style-name="T43">− </text:span>Barrido y lavado de pisos del primer piso y de la escalera de uso común </text:p>
          <text:p text:style-name="P40"/>
          <text:p text:style-name="P40"><text:span text:style-name="T43">− </text:span>Limpieza de muebles, escritorios, sillas, equipos de PC (2) y cestos de basura (4).</text:p>
          <text:p text:style-name="P40"/>
          <text:p text:style-name="P40"><text:span text:style-name="T43">− </text:span>Recolección de papeles, residuos, etc. colocados en los recipientes adecuados (que se encuentran en la puerta de ingreso del edificio)</text:p>
          <text:p text:style-name="P40"/>
          <text:p text:style-name="P40"><text:span text:style-name="T43">− </text:span>Limpieza de vidrios, ventanas, y puertas.</text:p>
          <text:p text:style-name="P40"/>
          <text:p text:style-name="P40"><text:span text:style-name="T43">− </text:span>Limpieza de cocina.</text:p>
          <text:p text:style-name="P40"/>
          <text:p text:style-name="P40"><text:span text:style-name="T43">− </text:span>Limpieza de baños (2).</text:p>
          <text:p text:style-name="P41"/>
          <text:p text:style-name="P42"><text:span text:style-name="T43">− </text:span>Limpieza general de terraza ( cuyo piso es de membrana, incluye ventanal de vidrio que da al centro del edificio, por el cual entra luz al edificio) y de rejillas (2) de desagüe pluvial. Esta limpieza se tendría que realizar una vez al mes.</text:p>
          <text:p text:style-name="P41"/>
          <text:p text:style-name="P43">La empresa deberá aportar las bolsas de residuos, artículos de limpieza , y maquinarias necesarias.</text:p>
          <text:p text:style-name="P44"/>
          <text:p text:style-name="P36">DOTACION DE PERSONAL Y HORARIO DE PRESTACIÓN DEL SERVICIO</text:p>
          <text:p text:style-name="P41"><text:soft-page-break/></text:p>
          <text:p text:style-name="P37">Cantidad de personas: una (1).</text:p>
          <text:p text:style-name="P37"/>
          <text:p text:style-name="P37">Horarios: <text:span text:style-name="T13">tres horas diarias, dos veces por semana.</text:span></text:p>
          <text:p text:style-name="P37"/>
          <text:p text:style-name="P45"/>
        </text:list-item>
        <text:list-item>
          <text:p text:style-name="P58">La presente descripción es meramente enunciativa. El adjudicatario deberá realizar todas las tareas que fueren necesarias a efectos de que todas las oficinas y sectores de trabajo o tránsito estén diariamente en perfecto estado de limpieza y mantenimiento, a cuyo efecto y sin perjuicio de la empresa, el SPPDP podrá designar personal con facultades de contralor.</text:p>
        </text:list-item>
        <text:list-item>
          <text:p text:style-name="P58"><text:span text:style-name="T38">La provisión de los productos de limpieza y demás elementos a utilizar en el servicio será a cargo del adjudicatario</text:span>. Deberá detallarse la marca de los elementos formando parte de la oferta, para su posterior control durante la prestación del servici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StarSymbol" svg:font-family="Star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ody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Zeichenforma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/>
      </text:list-level-style-number>
      <text:list-level-style-number text:level="2" text:style-name="Zeichenformat" loext:num-list-format="8.%2%" style:num-prefix="8." style:num-format="1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Bullet_20_Symbols" loext:num-list-format="%1%" text:bullet-char="•">
        <style:list-level-properties text:list-level-position-and-space-mode="label-alignment" fo:text-align="center">
          <style:list-level-label-alignment text:label-followed-by="listtab" text:list-tab-stop-position="0.501cm" fo:text-indent="-0.501cm" fo:margin-left="0.501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0.079cm" svg:y="-0.873cm" svg:width="16cm" svg:height="2.482cm" draw:z-index="7"><draw:image xlink:href="Pictures/100000000000084F0000014A5EF8EBC6DCF631C6.png" xlink:type="simple" xlink:show="embed" xlink:actuate="onLoad" draw:mime-type="image/png"/></draw:frame></text:p>
      </style:header>
      <style:footer>
        <text:p text:style-name="Footer"><draw:frame draw:style-name="Mfr2" draw:name="Imagen1" text:anchor-type="paragraph" svg:width="21.001cm" svg:height="2.041cm" draw:z-index="3"><draw:image xlink:href="Pictures/10000000000009B0000000F248D7AAF08F3557E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1T10:10:17.184751189</meta:creation-date>
    <dc:date>2022-02-23T09:10:29.354000000</dc:date>
    <meta:editing-duration>PT11H14M2S</meta:editing-duration>
    <meta:editing-cycles>56</meta:editing-cycles>
    <meta:generator>LibreOffice/7.2.4.1$Windows_X86_64 LibreOffice_project/27d75539669ac387bb498e35313b970b7fe9c4f9</meta:generator>
    <meta:print-date>2022-02-23T09:10:27.992000000</meta:print-date>
    <meta:document-statistic meta:table-count="2" meta:image-count="2" meta:object-count="0" meta:page-count="4" meta:paragraph-count="100" meta:word-count="995" meta:character-count="5861" meta:non-whitespace-character-count="4930"/>
  </office:meta>
</office:document-meta>
</file>