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B0000000F25A9E5F3CB8486543.jpg" manifest:media-type="image/jpeg"/>
  <manifest:file-entry manifest:full-path="Pictures/100000000000084F0000014AA366A03B04FE07D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6.598cm" fo:margin-left="-0.34cm" style:page-number="auto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1.9cm"/>
    </style:style>
    <style:style style:name="Tabla1.C" style:family="table-column">
      <style:table-column-properties style:column-width="4.662cm"/>
    </style:style>
    <style:style style:name="Tabla1.D" style:family="table-column">
      <style:table-column-properties style:column-width="2.244cm"/>
    </style:style>
    <style:style style:name="Tabla1.E" style:family="table-column">
      <style:table-column-properties style:column-width="5.803cm"/>
    </style:style>
    <style:style style:name="Tabla1.1" style:family="table-row">
      <style:table-row-properties style:min-row-height="1.886cm" fo:keep-together="auto"/>
    </style:style>
    <style:style style:name="Tabla1.A1" style:family="table-cell">
      <style:table-cell-properties style:vertical-align="bottom" fo:padding-left="0.191cm" fo:padding-right="0.191cm" fo:padding-top="0cm" fo:padding-bottom="0cm" fo:border-left="0.5pt solid #000080" fo:border-right="0.5pt solid #000080" fo:border-top="0.5pt solid #000080" fo:border-bottom="none" style:writing-mode="lr-tb"/>
    </style:style>
    <style:style style:name="Tabla1.2" style:family="table-row">
      <style:table-row-properties style:min-row-height="2.812cm" fo:keep-together="auto"/>
    </style:style>
    <style:style style:name="Tabla1.A2" style:family="table-cell">
      <style:table-cell-properties style:vertical-align="bottom" fo:padding-left="0.191cm" fo:padding-right="0.191cm" fo:padding-top="0cm" fo:padding-bottom="0cm" fo:border-left="0.5pt solid #000080" fo:border-right="none" fo:border-top="0.5pt solid #000080" fo:border-bottom="none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none" fo:border-right="0.5pt solid #000080" fo:border-top="0.5pt solid #000080" fo:border-bottom="none" style:writing-mode="lr-tb"/>
    </style:style>
    <style:style style:name="Tabla1.3" style:family="table-row">
      <style:table-row-properties style:min-row-height="1.233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la1.4" style:family="table-row">
      <style:table-row-properties style:min-row-height="0.651cm" fo:keep-together="auto"/>
    </style:style>
    <style:style style:name="Tabla1.A4" style:family="table-cell">
      <style:table-cell-properties style:vertical-align="middle" fo:background-color="#e6e6e6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a1.5" style:family="table-row">
      <style:table-row-properties style:min-row-height="1.06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80" style:writing-mode="lr-tb"/>
    </style:style>
    <style:style style:name="Tabla1.6" style:family="table-row">
      <style:table-row-properties style:min-row-height="1.845cm" fo:keep-together="auto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la1.8" style:family="table-row">
      <style:table-row-properties style:min-row-height="4.733cm"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Tabla2" style:family="table">
      <style:table-properties style:width="16.193cm" table:align="left" style:writing-mode="lr-tb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8.281cm"/>
    </style:style>
    <style:style style:name="Tabla2.C" style:family="table-column">
      <style:table-column-properties style:column-width="3.81cm"/>
    </style:style>
    <style:style style:name="Tabla2.1" style:family="table-row">
      <style:table-row-properties style:min-row-height="2.22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hyphenation-ladder-count="no-limit"/>
      <style:text-properties style:font-name="Arial" fo:font-size="10pt" fo:language="es" fo:country="ES" fo:font-weight="bold" fo:background-color="#ffff00" style:font-size-asian="10pt" style:font-weight-asian="bold" style:font-name-complex="Arial" style:font-size-complex="10pt" fo:hyphenate="tru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15.875cm" style:leader-style="dotted" style:leader-text="."/>
        </style:tab-stops>
      </style:paragraph-properties>
      <style:text-properties style:font-name="Arial" fo:font-size="10pt" fo:language="es" fo:country="ES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style:font-name="Arial" fo:font-size="10pt" fo:language="es" fo:country="ES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605cm" style:leader-style="dotted" style:leader-text="."/>
        </style:tab-stops>
      </style:paragraph-properties>
      <style:text-properties style:font-name="Arial" fo:font-size="10pt" fo:font-weight="bold" officeooo:rsid="001a66b7" officeooo:paragraph-rsid="001a66b7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rsid="001d031c" officeooo:paragraph-rsid="001d031c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>
        <style:tab-stops>
          <style:tab-stop style:position="5.0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>
        <style:tab-stops>
          <style:tab-stop style:position="14.605cm" style:leader-style="dotted" style:leader-text="."/>
        </style:tab-stops>
      </style:paragraph-properties>
      <style:text-properties style:font-name="Arial" fo:font-size="16pt" fo:font-weight="bold" officeooo:rsid="001a66b7" officeooo:paragraph-rsid="001a66b7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margin-left="0cm" fo:margin-right="0cm" fo:text-indent="6.033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19" style:family="paragraph" style:parent-style-name="Normal_20__28_Web_29_1">
      <style:paragraph-properties fo:margin-top="0.176cm" fo:margin-bottom="0cm" loext:contextual-spacing="false" fo:text-align="justify" style:justify-single-word="false" style:snap-to-layout-grid="false"/>
      <style:text-properties fo:color="#000000" style:font-name="Liberation Serif" fo:font-size="13pt" fo:language="en" fo:country="US" fo:font-weight="normal" officeooo:rsid="001dcb67" officeooo:paragraph-rsid="001dcb67" style:letter-kerning="tru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20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2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0e00e9" officeooo:paragraph-rsid="000e00e9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fo:background-color="transparent" style:font-size-asian="10pt" style:font-weight-asian="bold" style:font-name-complex="Arial" style:font-size-complex="10pt" fo:hyphenate="true" fo:hyphenation-remain-char-count="2" fo:hyphenation-push-char-count="2"/>
    </style:style>
    <style:style style:name="P24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paragraph-rsid="0011287a" fo:background-color="transparent" style:font-size-asian="10pt" style:font-weight-asian="bold" style:font-name-complex="Arial" style:font-size-complex="10pt" fo:hyphenate="true" fo:hyphenation-remain-char-count="2" fo:hyphenation-push-char-count="2"/>
    </style:style>
    <style:style style:name="P25" style:family="paragraph" style:parent-style-name="Standard" style:list-style-name="WW8Num2">
      <style:paragraph-properties fo:hyphenation-ladder-count="no-limit"/>
      <style:text-properties style:font-name="Arial" fo:font-size="10pt" fo:language="es" fo:country="ES" fo:font-weight="bold" officeooo:rsid="00165125" officeooo:paragraph-rsid="0018d9ae" fo:background-color="#ffffff" style:font-size-asian="10pt" style:font-weight-asian="bold" style:font-name-complex="Arial" style:font-size-complex="10pt" fo:hyphenate="true" fo:hyphenation-remain-char-count="2" fo:hyphenation-push-char-count="2"/>
    </style:style>
    <style:style style:name="P26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P27" style:family="paragraph" style:parent-style-name="Normal_20__28_Web_29_1">
      <style:paragraph-properties fo:margin-top="0.176cm" fo:margin-bottom="0cm" loext:contextual-spacing="false" fo:text-align="justify" style:justify-single-word="false" style:snap-to-layout-grid="false"/>
      <style:text-properties fo:color="#000000" style:font-name="Liberation Serif" fo:font-size="13pt" fo:language="en" fo:country="US" style:text-underline-style="none" fo:font-weight="normal" officeooo:rsid="001dcb67" officeooo:paragraph-rsid="001dcb67" style:letter-kerning="true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3" style:family="text">
      <style:text-properties style:use-window-font-color="true" style:font-name="Arial" fo:font-size="10pt" fo:language="es" fo:country="ES" fo:font-weight="bold" style:font-size-asian="10pt" style:font-weight-asian="bold" style:font-name-complex="Arial" style:font-size-complex="10pt"/>
    </style:style>
    <style:style style:name="T4" style:family="text">
      <style:text-properties style:use-window-font-color="true" style:font-name="Arial" fo:font-size="10pt" fo:language="es" fo:country="ES" fo:font-weight="bold" fo:background-color="transparent" loext:char-shading-value="0" style:font-size-asian="10pt" style:font-weight-asian="bold" style:font-name-complex="Arial" style:font-size-complex="10pt"/>
    </style:style>
    <style:style style:name="T5" style:family="text">
      <style:text-properties style:use-window-font-color="true" style:font-name="Arial" fo:font-size="10pt" fo:language="es" fo:country="ES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use-window-font-color="true" style:font-name="Arial" fo:font-size="10pt" fo:language="es" fo:country="ES" fo:font-weight="bold" officeooo:rsid="001ad6e0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use-window-font-color="true" style:font-name="Arial" fo:font-size="10pt" fo:language="es" fo:country="ES" fo:font-weight="bold" officeooo:rsid="0019d51e" fo:background-color="transparent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use-window-font-color="true" style:font-name="Arial" fo:font-size="10pt" fo:language="es" fo:country="ES" fo:font-weight="bold" officeooo:rsid="001d031c" fo:background-color="transparent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use-window-font-color="true" style:font-name="Arial" fo:font-size="10pt" fo:language="es" fo:country="ES" style:text-underline-style="none" fo:font-weight="bold" style:font-size-asian="10pt" style:font-weight-asian="bold" style:font-name-complex="Arial" style:font-size-complex="10pt"/>
    </style:style>
    <style:style style:name="T10" style:family="text">
      <style:text-properties style:use-window-font-color="true" style:font-name="Arial" fo:font-size="10pt" fo:language="es" fo:country="ES" style:text-underline-style="none" fo:font-weight="bold" fo:background-color="transparent" loext:char-shading-value="0" style:font-size-asian="10pt" style:font-weight-asian="bold" style:font-name-complex="Arial" style:font-size-complex="10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e758b"/>
    </style:style>
    <style:style style:name="T13" style:family="text">
      <style:text-properties style:text-underline-style="none" officeooo:rsid="00202f11"/>
    </style:style>
    <style:style style:name="T14" style:family="text">
      <style:text-properties style:text-underline-style="none" officeooo:rsid="002200d1"/>
    </style:style>
    <style:style style:name="T15" style:family="text">
      <style:text-properties officeooo:rsid="001a66b7"/>
    </style:style>
    <style:style style:name="T16" style:family="text">
      <style:text-properties officeooo:rsid="001d031c"/>
    </style:style>
    <style:style style:name="T17" style:family="text">
      <style:text-properties officeooo:rsid="0019d51e"/>
    </style:style>
    <style:style style:name="T18" style:family="text">
      <style:text-properties officeooo:rsid="0018abc2"/>
    </style:style>
    <style:style style:name="T19" style:family="text">
      <style:text-properties officeooo:rsid="000e00e9"/>
    </style:style>
    <style:style style:name="T20" style:family="text">
      <style:text-properties officeooo:rsid="001dcb67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3"><draw:frame draw:style-name="fr1" draw:name="Marco1" text:anchor-type="char" svg:x="0.021cm" svg:y="0.379cm" svg:width="16.164cm" svg:height="2.193cm" draw:z-index="2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6"/></table:table-cell><table:table-cell table:style-name="Tabla2.A1" office:value-type="string"><text:p text:style-name="P1">SOLICITUD DE PRESUPUESTO</text:p></table:table-cell><table:table-cell table:style-name="Tabla2.A1" office:value-type="string"><text:p text:style-name="P17">G.D. Nº0<text:span text:style-name="T16">2</text:span>/20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/>
            <text:p text:style-name="P5"/>
            <text:p text:style-name="P5">Sres.: </text:p>
            <text:p text:style-name="P15"/>
            <text:p text:style-name="P15"/>
            <text:p text:style-name="P8"/>
          </table:table-cell>
          <table:covered-table-cell/>
          <table:covered-table-cell/>
          <table:table-cell table:style-name="Tabla1.D2" table:number-columns-spanned="2" office:value-type="string">
            <text:p text:style-name="P6">Santa Fe, <text:span text:style-name="T16">22</text:span> de <text:span text:style-name="T16">Enero</text:span> de 20<text:span text:style-name="T15">20</text:span></text:p>
            <text:p text:style-name="P7">REF N.º 08030-000<text:span text:style-name="T15">3456-3</text:span></text:p>
          </table:table-cell>
          <table:covered-table-cell/>
        </table:table-row>
        <table:table-row table:style-name="Tabla1.3">
          <table:table-cell table:style-name="Tabla1.A3" table:number-columns-spanned="5" office:value-type="string">
            <text:p text:style-name="P18">Tenemos el agrado de dirigirnos a Ud./s a los fines de solicitarles cotización para el siguiente item: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5" office:value-type="string">
            <text:p text:style-name="P14">Contratación de Bienes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office:value-type="string">
            <text:p text:style-name="P9">Renglón</text:p>
          </table:table-cell>
          <table:table-cell table:style-name="Tabla1.B5" office:value-type="string">
            <text:p text:style-name="P9">Cantidad</text:p>
          </table:table-cell>
          <table:table-cell table:style-name="Tabla1.C5" table:number-columns-spanned="2" office:value-type="string">
            <text:p text:style-name="P9">Detalle</text:p>
          </table:table-cell>
          <table:covered-table-cell/>
          <table:table-cell table:style-name="Tabla1.E5" office:value-type="string">
            <text:p text:style-name="P10">Especificaciones</text:p>
          </table:table-cell>
        </table:table-row>
        <table:table-row table:style-name="Tabla1.6">
          <table:table-cell table:style-name="Tabla1.A7" table:number-rows-spanned="2" office:value-type="string">
            <text:p text:style-name="P9"/>
            <text:p text:style-name="P11">I</text:p>
          </table:table-cell>
          <table:table-cell table:style-name="Tabla1.B6" office:value-type="string">
            <text:p text:style-name="P12">6 </text:p>
          </table:table-cell>
          <table:table-cell table:style-name="Tabla1.C6" table:number-columns-spanned="2" office:value-type="string">
            <text:p text:style-name="P27">Adquisición obra de Derecho Penal</text:p>
          </table:table-cell>
          <table:covered-table-cell/>
          <table:table-cell table:style-name="Tabla1.A3" office:value-type="string">
            <text:p text:style-name="P19"><text:span text:style-name="T11">Adqu</text:span><text:span text:style-name="T12">i</text:span><text:span text:style-name="T11">sición de </text:span><text:span text:style-name="T13">6</text:span><text:span text:style-name="T11"> </text:span><text:span text:style-name="T14">juegos</text:span><text:span text:style-name="T11"> de obra de Derecho Penal de : DONNA, Derecho Penal </text:span><text:span text:style-name="T21">parte genera</text:span><text:span text:style-name="T11">l, tapa blanda. </text:span></text:p>
          </table:table-cell>
        </table:table-row>
        <table:table-row table:style-name="Tabla1.6">
          <table:covered-table-cell/>
          <table:table-cell table:style-name="Tabla1.B7" office:value-type="string">
            <text:p text:style-name="P12">6 </text:p>
          </table:table-cell>
          <table:table-cell table:style-name="Tabla1.C7" table:number-columns-spanned="2" office:value-type="string">
            <text:p text:style-name="P19"><text:span text:style-name="T11">Adquisición </text:span><text:span text:style-name="T12">obra </text:span><text:span text:style-name="T11">Derecho Penal</text:span></text:p>
          </table:table-cell>
          <table:covered-table-cell/>
          <table:table-cell table:style-name="Tabla1.A3" office:value-type="string">
            <text:p text:style-name="P19"><text:span text:style-name="T11">Adqu</text:span><text:span text:style-name="T12">i</text:span><text:span text:style-name="T11">sición de </text:span><text:span text:style-name="T13">6 </text:span><text:span text:style-name="T14">juegos</text:span><text:span text:style-name="T11"> de obra de Derecho Penal de : DONNA, Derecho Penal </text:span><text:span text:style-name="T21">parte especial</text:span><text:span text:style-name="T11">, tapa blanda. </text:span></text:p>
          </table:table-cell>
        </table:table-row>
        <table:table-row table:style-name="Tabla1.8">
          <table:table-cell table:style-name="Tabla1.A8" table:number-columns-spanned="5" office:value-type="string">
            <text:p text:style-name="P2">Aclaraciones:</text:p>
            <text:list xml:id="list1408523495007450556" text:style-name="WW8Num2">
              <text:list-item>
                <text:p text:style-name="P20">Los precios están expresados en pesos. I.V.A. Incluido</text:p>
              </text:list-item>
              <text:list-item>
                <text:p text:style-name="P20">COTIZAR TOTAL DEL RENGLON</text:p>
              </text:list-item>
              <text:list-item>
                <text:p text:style-name="P21">presentar constancia de inscripción en AFIP y de Ingresos Brutos (API)</text:p>
              </text:list-item>
              <text:list-item>
                <text:p text:style-name="P21">Constancia de cumplimiento fiscal (API)</text:p>
              </text:list-item>
              <text:list-item>
                <text:p text:style-name="P22">Certificados Negativos de deudores alimentarios morosos</text:p>
              </text:list-item>
              <text:list-item>
                <text:p text:style-name="P26"><text:span text:style-name="T1">Lugar de presentación de ofertas: Enviar su oferta </text:span><text:span text:style-name="T2">firmada</text:span><text:span text:style-name="T1"> <text:s/>a </text:span><text:span text:style-name="Internet_20_link"><text:span text:style-name="T3">la Dir. de Adm. del S.P.P.D.P. situado en calle La Rioja N° 2657 – 3000 Santa Fe.</text:span></text:span></text:p>
              </text:list-item>
              <text:list-item>
                <text:p text:style-name="P26"><text:span text:style-name="Internet_20_link"><text:span text:style-name="T9">Fec</text:span></text:span><text:span text:style-name="Internet_20_link"><text:span text:style-name="T10">ha límite de presentación: <text:s/></text:span></text:span><text:span text:style-name="Internet_20_link"><text:span text:style-name="T4">hasta </text:span></text:span><text:span text:style-name="Internet_20_link"><text:span text:style-name="T5">el día </text:span></text:span><text:span text:style-name="Internet_20_link"><text:span text:style-name="T6">Miercoles</text:span></text:span><text:span text:style-name="Internet_20_link"><text:span text:style-name="T7"> </text:span></text:span><text:span text:style-name="Internet_20_link"><text:span text:style-name="T8">2</text:span></text:span><text:span text:style-name="Internet_20_link"><text:span text:style-name="T6">9 </text:span></text:span><text:span text:style-name="Internet_20_link"><text:span text:style-name="T5"><text:s/>de </text:span></text:span><text:span text:style-name="Internet_20_link"><text:span text:style-name="T8">enero</text:span></text:span><text:span text:style-name="Internet_20_link"><text:span text:style-name="T6"> </text:span></text:span><text:span text:style-name="Internet_20_link"><text:span text:style-name="T5">de 20</text:span></text:span><text:span text:style-name="Internet_20_link"><text:span text:style-name="T6">20</text:span></text:span><text:span text:style-name="Internet_20_link"><text:span text:style-name="T5"> inclusive</text:span></text:span><text:span text:style-name="Internet_20_link"><text:span text:style-name="T4">. </text:span></text:span></text:p>
              </text:list-item>
              <text:list-item>
                <text:p text:style-name="P23">Forma y plazo de entrega: la totalidad de l<text:span text:style-name="T16">os libros deberá ser entregada dentro de </text:span>los <text:span text:style-name="T17">quince</text:span> (<text:span text:style-name="T17">15</text:span>) días <text:span text:style-name="T17">corridos</text:span> de recibida la orden de provisión.</text:p>
              </text:list-item>
              <text:list-item>
                <text:p text:style-name="P24">Lugar de entrega: <text:span text:style-name="T18">La Rioja Nº2663 <text:s/>-3000 Santa Fe</text:span>– <text:span text:style-name="T19">Pcia. </text:span>Santa Fe <text:s/>. </text:p>
              </text:list-item>
              <text:list-item>
                <text:p text:style-name="P24">Mantenimiento de ofertas: 30 días</text:p>
              </text:list-item>
              <text:list-item>
                <text:p text:style-name="P23">Forma de pago: dentro de los veinte (20) días de recibida la entrega <text:span text:style-name="T16">y cheque o transferencia bancaria.</text:span></text:p>
                <text:p text:style-name="P25"/>
              </text:list-item>
            </text:list>
            <text:p text:style-name="P4"/>
            <text:p text:style-name="P3">Atentamente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, 'Times New Roman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.251cm"/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1" style:display-name="Normal (Web)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font-name="Arial Unicode MS1" fo:font-family="'Arial Unicode MS', 'Times New Roman'" style:font-family-generic="swiss" fo:language="es" fo:country="ES" style:letter-kerning="true" style:font-name-asian="Times New Roman" style:font-family-asian="'Times New Roman'" style:font-family-generic-asian="roman" style:font-pitch-asian="variable" style:font-name-complex="Arial Unicode MS1" style:font-family-complex="'Arial Unicode MS', 'Times New Roman'" style:font-family-generic-complex="swiss" fo:hyphenate="true" fo:hyphenation-remain-char-count="2" fo:hyphenation-push-char-count="2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1.101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079cm" svg:y="-0.873cm" svg:width="16cm" svg:height="2.482cm" draw:z-index="1"><draw:image xlink:href="Pictures/100000000000084F0000014AA366A03B04FE07D8.png" xlink:type="simple" xlink:show="embed" xlink:actuate="onLoad"/></draw:frame></text:p>
      </style:header>
      <style:footer>
        <text:p text:style-name="Footer"><draw:frame draw:style-name="Mfr2" draw:name="Imagen1" text:anchor-type="paragraph" svg:width="21.001cm" svg:height="2.041cm" draw:z-index="0"><draw:image xlink:href="Pictures/10000000000009B0000000F25A9E5F3CB848654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0:10:17.184751189</meta:creation-date>
    <dc:date>2020-01-23T09:58:59.754381047</dc:date>
    <meta:editing-duration>PT9H4M59S</meta:editing-duration>
    <meta:editing-cycles>51</meta:editing-cycles>
    <meta:generator>LibreOffice/5.1.6.2$Linux_X86_64 LibreOffice_project/10m0$Build-2</meta:generator>
    <meta:print-date>2020-01-23T09:58:58.053189936</meta:print-date>
    <meta:document-statistic meta:table-count="2" meta:image-count="2" meta:object-count="0" meta:page-count="1" meta:paragraph-count="33" meta:word-count="238" meta:character-count="1395" meta:non-whitespace-character-count="1186"/>
  </office:meta>
</office:document-meta>
</file>